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Arial, Helvetica, sans-serif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Heading_20_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3" style:family="paragraph" style:parent-style-name="Heading_20_2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color="#3b6269" loext:opacity="100%" style:font-name="Arial" fo:font-size="12pt" fo:font-weight="normal" style:font-size-asian="12pt" style:font-size-complex="12pt"/>
    </style:style>
    <style:style style:name="T3" style:family="text">
      <style:text-properties fo:color="#3b6269" loext:opacity="100%" style:font-name="Arial" fo:font-size="12pt" style:font-size-asian="12pt" style:font-size-complex="12pt"/>
    </style:style>
    <style:style style:name="T4" style:family="text">
      <style:text-properties fo:color="#3b6269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3b6269" loext:opacity="100%" fo:font-weight="bold" style:font-weight-asian="bold" style:font-weight-complex="bold"/>
    </style:style>
    <style:style style:name="T6" style:family="text">
      <style:text-properties fo:color="#3b6269" loext:opacity="100%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 text:name="nodeTitle"/>Bienestar digital: prácticas seguras y riesgos (ciberacoso, vulneración de la imagen e intimidad, adicciones).</text:h>
      <text:h text:style-name="P3" text:outline-level="2"><text:span text:style-name="Strong_20_Emphasis"><text:span text:style-name="T6">Higiene Digital: Dueños de nuestro tiempo y nuestra imagen.</text:span></text:span></text:h>
      <text:p text:style-name="P4"><text:span text:style-name="Strong_20_Emphasis"><text:span text:style-name="T1">"El Decálogo del Bienestar".</text:span></text:span></text:p>
      <text:p text:style-name="P1">Este contenido está pensado para ser una ficha de consulta rápida que ayude a reducir el estrés tecnológico.</text:p>
      <text:p text:style-name="P4"><text:span text:style-name="Strong_20_Emphasis"><text:span text:style-name="T1">Gestión de la Atención: </text:span></text:span><text:span text:style-name="T1">Las notificaciones son "ladrones de tiempo".</text:span></text:p>
      <text:p text:style-name="P6"><text:span text:style-name="Strong_20_Emphasis"><text:span text:style-name="T1">Consejo práctico: </text:span></text:span><text:span text:style-name="T1">Configura el "Modo No Molestar" o silencia grupos de WhatsApp que no sean urgentes.</text:span></text:p>
      <text:p text:style-name="P6"><text:span text:style-name="Strong_20_Emphasis"><text:span text:style-name="T1">La Dieta Digital: </text:span></text:span><text:span text:style-name="T1">No todo el contenido que consumimos es sano.</text:span></text:p>
      <text:p text:style-name="P4"><text:span text:style-name="Strong_20_Emphasis"><text:span text:style-name="T1">Consejo práctico: </text:span></text:span><text:span text:style-name="T1">Si una red social te hace sentir mal o te genera ansiedad, reduce su uso.</text:span></text:p>
      <text:p text:style-name="P4"><text:span text:style-name="Strong_20_Emphasis"><text:span text:style-name="T1">Protección de la Imagen: </text:span></text:span><text:span text:style-name="T1">Lo que subes a la red, se queda en la red.</text:span></text:p>
      <text:p text:style-name="P7"><text:span text:style-name="Strong_20_Emphasis"><text:span text:style-name="T1">Consejo práctico: </text:span></text:span><text:span text:style-name="T1">Antes de publicar una foto de tus hijos o nietos, o una opinión en caliente, aplica la Regla de los 10 segundos: "¿Me arrepentiré de esto mañana?".</text:span></text:p>
      <text:h text:style-name="P5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6T01:32:26.533000000</dc:date>
    <meta:editing-duration>PT13M16S</meta:editing-duration>
    <meta:editing-cycles>6</meta:editing-cycles>
    <meta:generator>LibreOffice/7.2.2.2$Windows_x86 LibreOffice_project/02b2acce88a210515b4a5bb2e46cbfb63fe97d56</meta:generator>
    <meta:document-statistic meta:table-count="0" meta:image-count="0" meta:object-count="0" meta:page-count="1" meta:paragraph-count="10" meta:word-count="143" meta:character-count="859" meta:non-whitespace-character-count="726"/>
  </office:meta>
</office:document-meta>
</file>